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c3a5e" officeooo:paragraph-rsid="005b4f60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officeooo:paragraph-rsid="0063917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2" style:family="paragraph" style:parent-style-name="Standard">
      <style:paragraph-properties fo:line-height="150%"/>
      <style:text-properties style:font-name="Verdana" fo:font-size="11pt" officeooo:rsid="00639173" officeooo:paragraph-rsid="00639173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rsid="00639173" officeooo:paragraph-rsid="00639173" style:font-size-asian="11pt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paragraph-rsid="00650429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3f03" style:font-size-asian="11pt" style:font-name-complex="Verdana" style:font-size-complex="11pt"/>
    </style:style>
    <style:style style:name="T9" style:family="text">
      <style:text-properties style:font-name="Verdana" fo:font-size="11pt" officeooo:rsid="005890f7" style:font-size-asian="11pt" style:font-name-complex="Verdana" style:font-size-complex="11pt"/>
    </style:style>
    <style:style style:name="T10" style:family="text">
      <style:text-properties style:font-name="Verdana" fo:font-size="11pt" officeooo:rsid="005a3e84" style:font-size-asian="11pt" style:font-name-complex="Verdana" style:font-size-complex="11pt"/>
    </style:style>
    <style:style style:name="T11" style:family="text">
      <style:text-properties style:font-name="Verdana" fo:font-size="11pt" officeooo:rsid="005b4f60" style:font-size-asian="11pt" style:font-name-complex="Verdana" style:font-size-complex="11pt"/>
    </style:style>
    <style:style style:name="T12" style:family="text">
      <style:text-properties style:font-name="Verdana" fo:font-size="11pt" officeooo:rsid="0061d7c3" style:font-size-asian="11pt" style:font-name-complex="Verdana" style:font-size-complex="11pt"/>
    </style:style>
    <style:style style:name="T13" style:family="text">
      <style:text-properties style:font-name="Verdana" fo:font-size="11pt" officeooo:rsid="00639173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639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2b764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officeooo:rsid="0050417c"/>
    </style:style>
    <style:style style:name="T19" style:family="text">
      <style:text-properties officeooo:rsid="00583f03"/>
    </style:style>
    <style:style style:name="T20" style:family="text">
      <style:text-properties officeooo:rsid="005c600e"/>
    </style:style>
    <style:style style:name="T21" style:family="text">
      <style:text-properties officeooo:rsid="005e6fda"/>
    </style:style>
    <style:style style:name="T22" style:family="text">
      <style:text-properties officeooo:rsid="006333de"/>
    </style:style>
    <style:style style:name="T23" style:family="text">
      <style:text-properties officeooo:rsid="006504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18">30</text:span><text:span text:style-name="T22">671</text:span> – <text:span text:style-name="T19">CD –</text:span><text:span text:style-name="T21"> </text:span><text:span text:style-name="T22">FJ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0"><text:span text:style-name="T1">La Comisión de Asuntos Constitucionales y Legislación General ha considerado el proyecto de comunicación (Expte. Nº </text:span><text:span text:style-name="T7">30</text:span><text:span text:style-name="T13">671</text:span><text:span text:style-name="T10"> </text:span><text:span text:style-name="T5">– </text:span><text:span text:style-name="T8">CD –</text:span><text:span text:style-name="T10"> </text:span><text:span text:style-name="T13">FJV</text:span><text:span text:style-name="T4">)</text:span><text:span text:style-name="T1">, </text:span><text:span text:style-name="T11">de autoría del Diputad</text:span><text:span text:style-name="T13">o</text:span><text:span text:style-name="T1"> </text:span><text:span text:style-name="T16">Bacarella</text:span><text:span text:style-name="T15">, por el cual se solicita </text:span><text:span text:style-name="T17">se arbitre los medios necesarios, a fin de que se proceda a la designación del Fiscal correspondiente a la Unidad Fiscal San Jerónimo</text:span><text:span text:style-name="T14">;</text:span><text:span text:style-name="T1"> y, atento </text:span><text:span text:style-name="T6">a <text:s/></text:span><text:span text:style-name="T1"><text:s/>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12"><text:s/></text:span><text:span text:style-name="T9">aconseja</text:span><text:span text:style-name="T13">r</text:span><text:span text:style-name="T12"> </text:span><text:span text:style-name="T13">la</text:span><text:span text:style-name="T9"> aprobación </text:span><text:span text:style-name="T13">del siguiente texto:</text:span></text:p>
      <text:p text:style-name="P12"/>
      <text:p text:style-name="P13">PROYECTO DE COMUNICACIÓN</text:p>
      <text:p text:style-name="P12"/>
      <text:p text:style-name="P12">“La Cámara de Diputados de la Provincia, vería con agrado que el Poder Ejecutivo, a través del organismo que corresponda arbitre los medios necesarios, conforme a los mecanismos legales vigentes, a fin de que se proceda a la designación del Fiscal correspondiente a la Unidad Fiscal San Jerónimo”.</text:p>
      <text:p text:style-name="P9"/>
      <text:p text:style-name="P3">Sala de la Comisión: <text:s/><text:span text:style-name="T23">16 de junio</text:span><text:span text:style-name="T20"> <text:s/>de 2016.-</text:span></text:p>
      <text:p text:style-name="P3"><text:span text:style-name="T20"/></text:p>
      <text:p text:style-name="P15"><text:span text:style-name="T23">Firmantes: Galassi, Di Pollina, Rubeo, Ayala, Mascheroni, Bacarella, Henn y Boscarol.</text:span></text:p>
      <text:p text:style-name="P8"/>
      <text:p text:style-name="P7"/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6-16T12:16:30</dc:date>
    <meta:print-date>2016-06-14T09:07:50</meta:print-date>
    <meta:editing-cycles>58</meta:editing-cycles>
    <meta:editing-duration>PT8H4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62" meta:character-count="1025" meta:non-whitespace-character-count="859"/>
  </office:meta>
</office:document-meta>
</file>